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影像醫學部調班_2f_積減申請單" style:display-name="影像醫學部調班/積減申請單" style:family="table">
      <style:table-properties style:width="16.642cm" fo:margin-left="0cm" fo:margin-right="0.358cm" table:align="margins"/>
    </style:style>
    <style:style style:name="影像醫學部調班_2f_積減申請單.A" style:display-name="影像醫學部調班/積減申請單.A" style:family="table-column">
      <style:table-column-properties style:column-width="2.427cm" style:rel-column-width="9557*"/>
    </style:style>
    <style:style style:name="影像醫學部調班_2f_積減申請單.B" style:display-name="影像醫學部調班/積減申請單.B" style:family="table-column">
      <style:table-column-properties style:column-width="1.859cm" style:rel-column-width="7321*"/>
    </style:style>
    <style:style style:name="影像醫學部調班_2f_積減申請單.C" style:display-name="影像醫學部調班/積減申請單.C" style:family="table-column">
      <style:table-column-properties style:column-width="1.482cm" style:rel-column-width="5834*"/>
    </style:style>
    <style:style style:name="影像醫學部調班_2f_積減申請單.D" style:display-name="影像醫學部調班/積減申請單.D" style:family="table-column">
      <style:table-column-properties style:column-width="1.402cm" style:rel-column-width="5522*"/>
    </style:style>
    <style:style style:name="影像醫學部調班_2f_積減申請單.E" style:display-name="影像醫學部調班/積減申請單.E" style:family="table-column">
      <style:table-column-properties style:column-width="4.498cm" style:rel-column-width="17712*"/>
    </style:style>
    <style:style style:name="影像醫學部調班_2f_積減申請單.F" style:display-name="影像醫學部調班/積減申請單.F" style:family="table-column">
      <style:table-column-properties style:column-width="2.778cm" style:rel-column-width="10939*"/>
    </style:style>
    <style:style style:name="影像醫學部調班_2f_積減申請單.G" style:display-name="影像醫學部調班/積減申請單.G" style:family="table-column">
      <style:table-column-properties style:column-width="2.196cm" style:rel-column-width="8650*"/>
    </style:style>
    <style:style style:name="影像醫學部調班_2f_積減申請單.A1" style:display-name="影像醫學部調班/積減申請單.A1" style:family="table-cell">
      <style:table-cell-properties fo:padding="0.097cm" fo:border-left="0.002cm solid #000000" fo:border-right="none" fo:border-top="0.002cm solid #000000" fo:border-bottom="0.002cm solid #000000"/>
    </style:style>
    <style:style style:name="影像醫學部調班_2f_積減申請單.G1" style:display-name="影像醫學部調班/積減申請單.G1" style:family="table-cell">
      <style:table-cell-properties fo:padding="0.097cm" fo:border="0.002cm solid #000000"/>
    </style:style>
    <style:style style:name="影像醫學部調班_2f_積減申請單.A2" style:display-name="影像醫學部調班/積減申請單.A2" style:family="table-cell">
      <style:table-cell-properties fo:padding="0.097cm" fo:border-left="0.002cm solid #000000" fo:border-right="none" fo:border-top="none" fo:border-bottom="0.002cm solid #000000"/>
    </style:style>
    <style:style style:name="影像醫學部調班_2f_積減申請單.G2" style:display-name="影像醫學部調班/積減申請單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1" style:font-size-asian="18pt" style:language-asian="zh" style:country-asian="TW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style:font-name-asian="標楷體1" style:font-size-asian="11pt" style:language-asian="zh" style:country-asian="TW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1" style:font-size-asian="8pt" style:language-asian="zh" style:country-asian="TW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name-asian="標楷體1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標楷體" fo:font-size="12pt" fo:font-weight="normal" style:font-name-asian="標楷體" style:font-size-asian="12pt" style:language-asian="zh" style:country-asian="TW" style:font-weight-asian="normal" style:font-name-complex="標楷體" style:font-size-complex="12pt" style:font-weight-complex="normal"/>
    </style:style>
    <style:style style:name="P10" style:family="paragraph" style:parent-style-name="Table_20_Heading">
      <style:paragraph-properties fo:text-align="start" style:justify-single-word="false"/>
      <style:text-properties fo:font-size="12pt" fo:font-weight="normal" style:font-name-asian="標楷體1" style:font-size-asian="12pt" style:language-asian="zh" style:country-asian="TW" style:font-weight-asian="normal" style:font-size-complex="12pt" style:font-weight-complex="norm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4" style:family="text">
      <style:text-properties style:font-name="Times New Roman" fo:font-weight="normal" style:font-name-asian="標楷體" style:font-weight-asian="normal" style:font-name-complex="標楷體" style:font-weight-complex="normal"/>
    </style:style>
    <style:style style:name="T5" style:family="text">
      <style:text-properties fo:font-weight="normal" style:language-asian="zh" style:country-asian="TW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佛教慈濟醫療財團法人台中慈濟醫院</text:p>
      <text:p text:style-name="P1">影像醫學部 積減申請單</text:p>
      <text:p text:style-name="P5"/>
      <text:p text:style-name="P2">申請人： <text:s text:c="22"/>申請日期： <text:s text:c="2"/>年 <text:s text:c="3"/>月 <text:s text:c="3"/>日</text:p>
      <table:table table:name="影像醫學部調班/積減申請單" table:style-name="影像醫學部調班_2f_積減申請單">
        <table:table-column table:style-name="影像醫學部調班_2f_積減申請單.A"/>
        <table:table-column table:style-name="影像醫學部調班_2f_積減申請單.B"/>
        <table:table-column table:style-name="影像醫學部調班_2f_積減申請單.C"/>
        <table:table-column table:style-name="影像醫學部調班_2f_積減申請單.D"/>
        <table:table-column table:style-name="影像醫學部調班_2f_積減申請單.E"/>
        <table:table-column table:style-name="影像醫學部調班_2f_積減申請單.F"/>
        <table:table-column table:style-name="影像醫學部調班_2f_積減申請單.G"/>
        <table:table-header-rows>
          <table:table-row>
            <table:table-cell table:style-name="影像醫學部調班_2f_積減申請單.A1" office:value-type="string">
              <text:p text:style-name="P10">姓名</text:p>
            </table:table-cell>
            <table:table-cell table:style-name="影像醫學部調班_2f_積減申請單.A1" office:value-type="string">
              <text:p text:style-name="P10">原值班日期</text:p>
            </table:table-cell>
            <table:table-cell table:style-name="影像醫學部調班_2f_積減申請單.A1" office:value-type="string">
              <text:p text:style-name="P10">原值班班別</text:p>
            </table:table-cell>
            <table:table-cell table:style-name="影像醫學部調班_2f_積減申請單.A1" office:value-type="string">
              <text:p text:style-name="P10">調班班別</text:p>
            </table:table-cell>
            <table:table-cell table:style-name="影像醫學部調班_2f_積減申請單.A1" office:value-type="string">
              <text:p text:style-name="P10">積減時數</text:p>
            </table:table-cell>
            <table:table-cell table:style-name="影像醫學部調班_2f_積減申請單.A1" office:value-type="string">
              <text:p text:style-name="P10">事由</text:p>
            </table:table-cell>
            <table:table-cell table:style-name="影像醫學部調班_2f_積減申請單.G1" office:value-type="string">
              <text:p text:style-name="P10"><text:span text:style-name="T1">當週值勤</text:span>股長簽核</text:p>
            </table:table-cell>
          </table:table-row>
        </table:table-header-rows>
        <table:table-row>
          <table:table-cell table:style-name="影像醫學部調班_2f_積減申請單.A2" office:value-type="string">
            <text:p text:style-name="P3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>__ :__~__:__<text:span text:style-name="T5">共___小時</text:span></text:p>
          </table:table-cell>
          <table:table-cell table:style-name="影像醫學部調班_2f_積減申請單.A2" office:value-type="string">
            <text:p text:style-name="P7"/>
          </table:table-cell>
          <table:table-cell table:style-name="影像醫學部調班_2f_積減申請單.G2" office:value-type="string">
            <text:p text:style-name="P8"><text:span text:style-name="T1">□</text:span><text:span text:style-name="T2">同意</text:span></text:p>
            <text:p text:style-name="P8"><text:span text:style-name="T1">□不</text:span><text:span text:style-name="T2">同意</text:span></text:p>
          </table:table-cell>
        </table:table-row>
        <table:table-row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>__ :__~__:__<text:span text:style-name="T5">共___小時</text:span></text:p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G2" office:value-type="string">
            <text:p text:style-name="P8"><text:span text:style-name="T1">□</text:span><text:span text:style-name="T2">同意</text:span></text:p>
            <text:p text:style-name="P8"><text:span text:style-name="T1">□不</text:span><text:span text:style-name="T2">同意</text:span></text:p>
          </table:table-cell>
        </table:table-row>
        <table:table-row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>__ :__~__:__<text:span text:style-name="T5">共___小時</text:span></text:p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G2" office:value-type="string">
            <text:p text:style-name="P8"><text:span text:style-name="T1">□</text:span><text:span text:style-name="T2">同意</text:span></text:p>
            <text:p text:style-name="P8"><text:span text:style-name="T1">□不</text:span><text:span text:style-name="T2">同意</text:span></text:p>
          </table:table-cell>
        </table:table-row>
        <table:table-row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>__ :__~__:__<text:span text:style-name="T5">共___小時</text:span></text:p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G2" office:value-type="string">
            <text:p text:style-name="P8"><text:span text:style-name="T1">□</text:span><text:span text:style-name="T2">同意</text:span></text:p>
            <text:p text:style-name="P8"><text:span text:style-name="T1">□不</text:span><text:span text:style-name="T2">同意</text:span></text:p>
          </table:table-cell>
        </table:table-row>
        <table:table-row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>__ :__~__:__<text:span text:style-name="T5">共___小時</text:span></text:p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G2" office:value-type="string">
            <text:p text:style-name="P8"><text:span text:style-name="T1">□</text:span><text:span text:style-name="T2">同意</text:span></text:p>
            <text:p text:style-name="P8"><text:span text:style-name="T1">□不</text:span><text:span text:style-name="T2">同意</text:span></text:p>
          </table:table-cell>
        </table:table-row>
        <table:table-row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A2" office:value-type="string">
            <text:p text:style-name="P6">__ :__~__:__<text:span text:style-name="T5">共___小時</text:span></text:p>
          </table:table-cell>
          <table:table-cell table:style-name="影像醫學部調班_2f_積減申請單.A2" office:value-type="string">
            <text:p text:style-name="P6"/>
          </table:table-cell>
          <table:table-cell table:style-name="影像醫學部調班_2f_積減申請單.G2" office:value-type="string">
            <text:p text:style-name="P8"><text:span text:style-name="T1">□</text:span><text:span text:style-name="T2">同意</text:span></text:p>
            <text:p text:style-name="P8"><text:span text:style-name="T1">□不</text:span><text:span text:style-name="T2">同意</text:span></text:p>
          </table:table-cell>
        </table:table-row>
        <table:table-row>
          <table:table-cell table:style-name="影像醫學部調班_2f_積減申請單.G2" table:number-columns-spanned="7" office:value-type="string">
            <text:p text:style-name="P8"><text:span text:style-name="T1">□</text:span><text:span text:style-name="T2">經</text:span><text:span text:style-name="T1">_______股長不</text:span><text:span text:style-name="T2">同意調班/積減，因人力調度問題。</text:span></text:p>
            <text:p text:style-name="P8"><text:span text:style-name="T1">□</text:span><text:span text:style-name="T2">經</text:span><text:span text:style-name="T1">_______股長</text:span><text:span text:style-name="T2">同意調班/積減，已改班。</text:span></text:p>
            <text:p text:style-name="P9">□經_______股長同意積減，請同仁自提積減單並將此文件附加於電子積減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簽核流程：</text:p>
      <text:p text:style-name="P4">同仁申請調班→Notes寄出此表單給當週值勤股長→值勤股長簽核<text:span text:style-name="T3">。</text:span></text:p>
      <text:p text:style-name="P4"><text:span text:style-name="T3">同仁申請積減→</text:span><text:span text:style-name="T4">Notes</text:span><text:span text:style-name="T3">寄出此表單給當週值勤股長→值勤股長簽核→股長核可→同仁自提積減單(台中考核資料庫</text:span><text:span text:style-name="T4">tcadmna</text:span><text:span text:style-name="T3">)並將此文件附加於電子積減單→呈送組長簽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1T19:33:58.42</meta:creation-date>
    <dc:date>2014-08-05T17:48:38.31</dc:date>
    <meta:editing-duration>PT00H45M57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34" meta:word-count="216" meta:character-count="460"/>
  </office:meta>
</office:document-meta>
</file>